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text-properties fo:font-size="12pt" style:font-size-asian="12pt" style:font-size-complex="12pt"/>
    </style:style>
    <style:style style:name="P3" style:parent-style-name="Normal" style:family="paragraph">
      <style:text-properties fo:font-size="12pt" style:font-size-asian="12pt" style:font-size-complex="12pt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paragraph-properties fo:margin-left="1in" fo:text-indent="-1in">
        <style:tab-stops/>
      </style:paragraph-properties>
      <style:text-properties fo:font-style="italic" style:font-style-asian="italic"/>
    </style:style>
    <style:style style:name="P12" style:parent-style-name="Normal" style:family="paragraph">
      <style:paragraph-properties fo:margin-left="1in" fo:text-indent="-1in">
        <style:tab-stops/>
      </style:paragraph-properties>
      <style:text-properties fo:font-style="italic" style:font-style-asian="italic"/>
    </style:style>
    <style:style style:name="P13" style:parent-style-name="Normal" style:family="paragraph">
      <style:paragraph-properties fo:margin-left="1in" fo:text-indent="-1in">
        <style:tab-stops/>
      </style:paragraph-properties>
      <style:text-properties fo:font-style="italic" style:font-style-asian="italic"/>
    </style:style>
  </office:automatic-styles>
  <office:body>
    <office:text text:use-soft-page-breaks="true">
      <text:p text:style-name="P1">Template Patient Consent Form: Naloxone Administration</text:p>
      <text:p text:style-name="Normal"/>
      <text:p text:style-name="Normal"/>
      <text:p text:style-name="P2"><text:s/>____________________________(Name of patient) agrees to have naloxone administered by intramuscular injection or by the<text:s/>intranasal route by the pharmacist for the treatment of opioid overdose.</text:p>
      <text:p text:style-name="P3"><text:s/>___________________________(Name of patient) agrees to the disclosure of all relevant patient information to the emergency services, the HSE and to patient’s General Practitioner for<text:s/>the purposes of safe continuity of care following naloxone administration.</text:p>
      <text:p text:style-name="P4"/>
      <text:p text:style-name="P5"/>
      <text:p text:style-name="P6"/>
      <text:p text:style-name="P7">Signed: _______________________________________</text:p>
      <text:p text:style-name="P8"/>
      <text:p text:style-name="P9">Dated:<text:tab/>________________________________________</text:p>
      <text:p text:style-name="P10"/>
      <text:p text:style-name="P11">Note 1:<text:tab/>If the patient is not in a position to give consent, implied consent should be sought.</text:p>
      <text:p text:style-name="P12">Note 2:<text:tab/>This Form should be signed by or on behalf of the patient prior to the administration of naloxone for opioid overdose.</text:p>
      <text:p text:style-name="P13">Note 3:<text:tab/>This form relates to the administration of naloxone hydrochloride dihydrate pre-filled injection 1mg/ml by the intramuscular route for the treatment of opioid overdose and the administration of naloxone hydrochloride dihydrate 1.8mg nasal spray solution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>Pharmacy Patient Consent Form<text:s/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e Waldron</meta:initial-creator>
    <dc:creator>Michelle Hayes</dc:creator>
    <meta:creation-date>2024-01-22T15:12:00Z</meta:creation-date>
    <dc:date>2024-01-22T15:12:00Z</dc:date>
    <meta:template xlink:href="Normal" xlink:type="simple"/>
    <meta:editing-cycles>2</meta:editing-cycles>
    <meta:editing-duration>PT0S</meta:editing-duration>
    <meta:document-statistic meta:page-count="1" meta:paragraph-count="12" meta:word-count="166" meta:character-count="1085" meta:row-count="22" meta:non-whitespace-character-count="931"/>
  </office:meta>
</office:document-meta>
</file>